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4D340000631E4B65E02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cm" fo:background-color="transparent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0.4cm" fo:background-color="transparent">
        <style:background-image/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line-height="0.4cm" fo:background-color="transparent">
        <style:background-image/>
      </style:paragraph-properties>
      <style:text-properties style:font-name="Arial" fo:font-size="9pt" fo:font-style="italic" style:font-size-asian="9pt" style:font-style-asian="italic" style:font-name-complex="Arial"/>
    </style:style>
    <style:style style:name="P4" style:family="paragraph" style:parent-style-name="Standard">
      <style:paragraph-properties fo:line-height="0.4cm" fo:background-color="transparent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paragraph-properties fo:line-height="0.4cm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0.4cm" fo:background-color="transparent">
        <style:background-image/>
      </style:paragraph-properties>
    </style:style>
    <style:style style:name="P7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8" style:family="paragraph" style:parent-style-name="Text_20_body">
      <style:text-properties style:text-line-through-style="none" style:font-name="Times New Roman" fo:font-size="11pt" style:text-underline-style="none" style:text-blinking="false" style:font-size-asian="11pt" style:font-size-complex="11pt"/>
    </style:style>
    <style:style style:name="P9" style:family="paragraph" style:parent-style-name="Text_20_body"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text-properties style:font-name="Times New Roman" fo:font-size="11pt" fo:font-weight="bold" style:font-size-asian="11pt" style:font-size-complex="11pt"/>
    </style:style>
    <style:style style:name="P13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.212cm" fo:margin-bottom="0.212cm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text-properties fo:color="#000000" style:font-name="Times New Roman" fo:font-size="11pt" fo:background-color="#ffff00" style:font-size-asian="11pt" style:font-size-complex="11pt"/>
    </style:style>
    <style:style style:name="P17" style:family="paragraph" style:parent-style-name="Text_20_body">
      <style:text-properties fo:color="#000000" style:font-name="Times New Roman" fo:font-size="11pt" fo:background-color="#00ffff" style:font-size-asian="11pt" style:font-size-complex="11pt"/>
    </style:style>
    <style:style style:name="P18" style:family="paragraph" style:parent-style-name="Text_20_body">
      <style:text-properties style:font-name="Times New Roman" fo:font-size="11pt" fo:background-color="#ffff00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fo:font-style="italic" style:font-size-asian="9pt" style:font-style-asian="italic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magini2" text:anchor-type="as-char" svg:y="0.069cm" svg:width="2.378cm" svg:height="2.334cm" draw:z-index="1"><draw:image xlink:href="Pictures/2000001000004D340000631E4B65E020.wmf" xlink:type="simple" xlink:show="embed" xlink:actuate="onLoad"/></draw:frame><draw:frame draw:style-name="fr1" draw:name="Cornice2" text:anchor-type="char" svg:x="2.05cm" svg:y="0.032cm" svg:width="5.958cm" svg:height="2.63cm" draw:z-index="0"><draw:text-box><text:p text:style-name="P1"><text:span text:style-name="T5">COMUNE di RUSSI</text:span><text:span text:style-name="T6"> </text:span></text:p><text:p text:style-name="P2">PROVINCIA DI RAVENNA</text:p><text:p text:style-name="P6"><text:span text:style-name="T7">c.a.p.</text:span><text:span text:style-name="T8"> </text:span><text:span text:style-name="T7">48026 - P.zza Farini n. 1</text:span></text:p><text:p text:style-name="P3">Tel. 0544/587611 – Fax 0544/582126</text:p><text:p text:style-name="P3">P. IVA 00246880397</text:p><text:p text:style-name="P4">p.e.c. pg.comune.russi.ra.it@legalmail.it</text:p><text:p text:style-name="P5"/></draw:text-box></draw:frame></text:p>
      <text:p text:style-name="P10"/>
      <text:p text:style-name="P10"/>
      <text:p text:style-name="P9">Domanda di partecipazione alla procedura comparativa per l’affidamento incarico di redazione perizie di stima.</text:p>
      <text:p text:style-name="P13">Il/la sottoscritto/a _______________________________________________________________________</text:p>
      <text:p text:style-name="P13">nato a __________________________________________________________(____) il ____/____/______</text:p>
      <text:p text:style-name="P13">residente a_____________________________(____) via _______________________________n. ______</text:p>
      <text:p text:style-name="P14">telefono _______________ fax _______________cellulare______________________________________</text:p>
      <text:p text:style-name="P13">e-mail certificata____________________________e-mail_______________________________________</text:p>
      <text:p text:style-name="P14">C.F. ________________________ P. IVA ____________________________</text:p>
      <text:p text:style-name="P11"/>
      <text:p text:style-name="P11">CHIEDE</text:p>
      <text:p text:style-name="P10">di essere ammesso a partecipare alla procedura comparativa per l’affidamento dell’incarico di redazione di perizia di stima </text:p>
      <text:p text:style-name="P10"/>
      <text:p text:style-name="P10">Essendo consapevole delle sanzioni penali nel caso di dichiarazioni non veritiere, di formazione o uso di atti falsi, richiamate dall’art. 76 del D.P.R. 445 del 28 dicembre 2000,</text:p>
      <text:p text:style-name="P9"/>
      <text:p text:style-name="P11">DICHIARA</text:p>
      <text:p text:style-name="P15">di godere dei diritti civili e politici;</text:p>
      <text:p text:style-name="P15">di non aver riportato condanne penali e di non essere destinatario di provvedimenti che riguardano l’applicazione di misure di prevenzione, di decisioni civili e di provvedimenti amministrativi iscritti al casellario giudiziale e di non avere procedimenti penali in corso. </text:p>
      <text:p text:style-name="P9"/>
      <text:p text:style-name="P9">di essere iscritto in uno dei seguenti albi/ordini (barrare voce che interessa):</text:p>
      <text:p text:style-name="P7">□ architetti <text:s/>□ ingegneri <text:s/>□ dottori agronomi <text:s/>□ geometri <text:s/>□ periti edili □ periti agrari </text:p>
      <text:p text:style-name="P9"><text:span text:style-name="T1">□ </text:span><text:span text:style-name="T1">periti ed esperti CCIAA ”Periti in stima e valutazione immobiliari”</text:span><text:bookmark text:name="OLE_LINK2"/><text:bookmark text:name="OLE_LINK1"/><text:span text:style-name="T1"> presso la Camera di commercio industria e artigianato di __________________________________</text:span></text:p>
      <text:p text:style-name="P7"/>
      <text:p text:style-name="P7">numero di iscrizione ad albo/ordine __________________________________________________</text:p>
      <text:p text:style-name="P7"/>
      <text:p text:style-name="P7">(barrare voce corrispondente ai titoli posseduti)</text:p>
      <text:p text:style-name="P17"/>
      <text:p text:style-name="P9"><text:span text:style-name="T1">□ </text:span><text:span text:style-name="T1">di essere iscritto all’Albo CTU e Periti con specializzazione “Stime immobiliari” presso il Tribunale di_____________________________________________________________________________________</text:span></text:p>
      <text:p text:style-name="P7"><text:soft-page-break/></text:p>
      <text:p text:style-name="P16"/>
      <text:p text:style-name="P7">di avere effettuato dal 1 gennaio 2017 un numero di stime pari a (barrare voce che interessa):</text:p>
      <text:p text:style-name="P7">□ nessuna □da 1 a 5 □ da 6 a 10 □ da 11 a 15 □ superiore a 15 </text:p>
      <text:p text:style-name="P7"/>
      <text:p text:style-name="P16"/>
      <text:p text:style-name="P16"/>
      <text:p text:style-name="P9">di essere informato, ai sensi e per gli effetti di cui all’art. 13 del d.lgs. 196/03, che i dati personali raccolti saranno trattati, anche con strumenti informatici, esclusivamente nell’ambito del procedimento per il quale la presente dichiarazione viene resa.</text:p>
      <text:p text:style-name="P9"/>
      <text:p text:style-name="P9"/>
      <text:p text:style-name="P9">Letto, confermato e sottoscritto. <text:s text:c="68"/>IL DICHIARANTE</text:p>
      <text:p text:style-name="P9"/>
      <text:p text:style-name="P9">Luogo e data:____________________ <text:s text:c="42"/>______________________________</text:p>
      <text:p text:style-name="P9"/>
      <text:p text:style-name="P8"/>
      <text:p text:style-name="P9"><text:span text:style-name="T3">N.B.</text:span> Ai sensi dell’art. 38, D.P.R. 445 del 28 dicembre 2000, alla dichiarazione deve essere allegata fotocopia non autenticata di un documento di identità del dichiarante in corso di validità<text:span text:style-name="T4">.</text:span> <text:span text:style-name="T4">La mancanza di tale fotocopia comporterà l'esclusione dalla procedura comparativa.</text:span></text:p>
      <text:p text:style-name="P12"/>
      <text:p text:style-name="P9"><text:span text:style-name="T4">Allegare curriculum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A BONCI</meta:initial-creator>
    <meta:creation-date>2021-10-04T10:12:01.25</meta:creation-date>
    <dc:date>2021-10-06T13:41:20.31</dc:date>
    <meta:editing-duration>PT2H23S</meta:editing-duration>
    <meta:editing-cycles>8</meta:editing-cycles>
    <meta:generator>OpenOffice/4.1.4$Win32 OpenOffice.org_project/414m5$Build-9788</meta:generator>
    <meta:printed-by>GIORGIA BONCI</meta:printed-by>
    <meta:print-date>2021-10-06T12:30:51.48</meta:print-date>
    <meta:document-statistic meta:table-count="0" meta:image-count="1" meta:object-count="0" meta:page-count="2" meta:paragraph-count="33" meta:word-count="358" meta:character-count="3013"/>
    <dc:creator>GIORGIA BONCI</dc:creator>
  </office:meta>
</office:document-meta>
</file>